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loration du mouvement</text:p>
      <text:p text:style-name="Standard"/>
      <text:p text:style-name="Standard">Traduction d'un article de Theo Wildcroft</text:p>
      <text:p text:style-name="Standard">https://www.wildyoga.co.uk/2021/06/explorations-of-movement/</text:p>
      <text:p text:style-name="Standard"/>
      <text:p text:style-name="Standard"/>
      <text:p text:style-name="Standard">Ces derniers mois, j'ai plongé dans l'enseignement et la formation, et j'ai fait une petite pause dans l'écriture en attendant que le prochain grand projet émerge. Mais j'ai adoré les explorations offertes par les pratiques des enseignants que je dirige pour Nourish.<text:line-break/><text:line-break/>Chaque mois, je propose des lectures sur un thème, puis nous nous réunissons et je mène une série d'enquêtes au fur et à mesure que nous avançons ensemble. Tout le monde s'enfonce dans de nouveaux territoires et découvre le fait, pas si caché, qu'au fond, je suis un professeur de somatique plus qu'un professeur de yoga - j'entre dans les concepts par la sensation et le mouvement, la présence et la relation.<text:line-break/><text:line-break/>Voici donc un avant-goût de mes notes pour notre toute première session. Pour l'instant, je dirige deux cohortes dans cette exploration d'un an, mais si cela vous interpelle, faites-le savoir à Nourish. Nous pourrons peut-être en accueillir une troisième.<text:line-break/>Le tailleur de pierre et l'homme qui murmure à l'oreille des bébés<text:line-break/><text:line-break/>Aujourd'hui, l'idée de "bonne" et de "mauvaise" posture dans le yoga postural moderne peut sembler universelle, mais elle est en fait liée au développement de l'imagerie du yoga postural et à la réputation du yoga en tant que pratique bénéfique pour la santé. Le yoga postural moderne est porteur d'un programme moral concernant les bons et les mauvais corps, et ce qu'il faut faire pour transformer les seconds en premiers. Cela fait partie d'une tendance beaucoup plus large et établie de longue date. En Europe, la posture droite est associée à la rectitude morale depuis des siècles.<text:line-break/><text:line-break/>Les disciplines du mouvement correctif utilisent des images côte à côte pour montrer une posture correcte comme preuve de l'efficacité de l'intervention, et une "mauvaise" posture comme preuve de douleur, de maladie et de paresse. Pourtant, l'idée même d'une posture universellement désaxée n'a, en fait, aucune preuve empirique solide.<text:line-break/><text:line-break/>Matthew Remski a un jour décrit les professeurs de yoga comme se divisant en deux camps : "le tailleur de pierre et le chuchoteur de bébé".<text:line-break/><text:line-break/> <text:s text:c="3"/>Les uns cherchent à façonner le corps des élèves le plus fidèlement possible à une image de perfection. Ils affirment que cela garantit la sécurité de la pratique et qu'il existe des principes universels qui unifient le fonctionnement de tous les corps.<text:line-break/> <text:s text:c="3"/>D'autres affirment que personne n'a jamais appris à marcher en étant micro-managé. Ils essaient de reproduire les processus d'apprentissage du mouvement par lesquels passe un bébé moyen, afin de découvrir un corps "naturel".<text:line-break/><text:line-break/>Ces deux positions sont idéologiques. Soit nous croyons instinctivement qu'il existe une divinité parfaite à découvrir au sein de l'individu par la discipline et l'effort, comme l'art à partir de l'argile brute, soit notre état le plus primitif est le plus parfait, et le travail consiste à défaire et à désapprendre les accumulations et les lourdeurs de la vie civilisée. Les deux idéologies reposent sur l'idée qu'il y a une bonne et une mauvaise façon d'être un corps. Toutes deux, en fin de compte, tentent d'éviter la douleur et l'inconfort par l'enseignement.<text:line-break/><text:line-break/>En fait, l'idée même d'un état physique "naturel" aurait été étrangère à de nombreux yogins pré-<text:soft-page-break/>modernes. Ils croyaient souvent que la souffrance était inhérente au fait d'être un corps, et ils pratiquaient souvent pour produire un corps qui n'était pas touché par la "vraie" vie, immobile, non corrompu, immuable.<text:line-break/><text:line-break/> <text:s text:c="3"/>Notre question pour la pratique de cette session était : êtes-vous plutôt un tailleur de pierre ou un chuchoteur de bébé ? Quelles hypothèses se cachent derrière le corps que vous cherchez à devenir ?<text:line-break/><text:line-break/>Article de Theo Wildcroft </text:p>
      <text:p text:style-name="Standard">https://www.wildyoga.co.uk/2021/06/explorations-of-mov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cé p</meta:initial-creator>
    <meta:creation-date>2021-06-09T11:34:43.51</meta:creation-date>
    <meta:document-statistic meta:table-count="0" meta:image-count="0" meta:object-count="0" meta:page-count="2" meta:paragraph-count="5" meta:word-count="603" meta:character-count="3861"/>
    <dc:date>2021-06-09T12:28:31.01</dc:date>
    <dc:creator>maricé p</dc:creator>
    <meta:editing-duration>PT38M36S</meta:editing-duration>
    <meta:editing-cycles>1</meta:editing-cycles>
    <meta:generator>OpenOffice/4.1.7$Win32 OpenOffice.org_project/417m1$Build-9800</meta:generator>
  </office:meta>
</office:document-meta>
</file>